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omerweg 7 7495SN Ambt Delden, zaaknummer 0000237250, het kappen van zes eiken (met herplantverplichting) , datum besluit 04-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433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3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3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37250</meta:user-defined>
    <meta:user-defined meta:name="DCTERMS.abstract">het kappen van zes eiken | </meta:user-defined>
    <dc:language>nl</dc:language>
    <meta:user-defined meta:name="OVERHEIDop.locatietype/OVERHEIDop.gebiedsmarkering">Punt</meta:user-defined>
    <meta:user-defined meta:name="DC.title">Verleende omgevingsvergunning reguliere procedure, Zomerweg 7 7495SN Ambt Delden, zaaknummer 0000237250, het kappen van zes eiken (met herplantverplichting) , datum besluit 04-04-2022.</meta:user-defined>
    <meta:user-defined meta:name="DCTERMS.W3CDTF/DCTERMS.available">2022-04-06</meta:user-defined>
    <meta:user-defined meta:name="DCTERMS.W3CDTF/OVERHEIDop.jaargang">2022</meta:user-defined>
    <meta:user-defined meta:name="OVERHEIDop.publicationIssue">154334</meta:user-defined>
    <meta:user-defined meta:name="OVERHEIDop.GmbID/DC.identifier">gmb-2022-154334</meta:user-defined>
    <meta:user-defined meta:name="OVERHEIDop.versieInformatie"/>
  </office:meta>
</office:document-meta>
</file>