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oningsdag Hillywood; <text:span text:style-name="nadrukvet">Spuisteeg</text:span>; 27-04-2022; 1116726</text:p>
              </text:list-item>
              <text:list-item text:style-override="id1-3-2-1-1-4-2">
                <text:number>2.</text:number>
                <text:p text:style-name="al">Struinen in de Oranje Tuinen; <text:span text:style-name="nadrukvet">Hilversum-Noord</text:span>; 27-04-2022; 1117220</text:p>
              </text:list-item>
              <text:list-item text:style-override="id1-3-2-1-1-4-3">
                <text:number>3.</text:number>
                <text:p text:style-name="al">Bevrijdingsvuurwerk; <text:span text:style-name="nadrukvet">Laapersveld</text:span>; 05-05-2022; 1117184</text:p>
              </text:list-item>
            </text:list>
            <text:p text:style-name="last-al">Als u <text:span text:style-name="nadrukvet">informatie</text:span> wilt over een aanvraag, kunt u mailen naar <text:a xlink:href="mailto:evenementen@hilversum.nl" xlink:type="simple">evenementen@hilversu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3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EVENEMENTENVERGUNNINGEN: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333</meta:user-defined>
    <meta:user-defined meta:name="OVERHEIDop.GmbID/DC.identifier">gmb-2022-154333</meta:user-defined>
    <meta:user-defined meta:name="OVERHEIDop.versieInformatie"/>
  </office:meta>
</office:document-meta>
</file>