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ERKSTRAAT 3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rkstraat 3 A Vught, kozijnen vervangen in de voorgevel van de woning, OV20211413.</text:p>
            <text:p text:style-name="tussenkopcur">De vergunning is verzonden op 11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3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KERKSTRAAT 3A VUG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433</meta:user-defined>
    <meta:user-defined meta:name="OVERHEIDop.GmbID/DC.identifier">gmb-2022-15433</meta:user-defined>
    <meta:user-defined meta:name="OVERHEIDop.versieInformatie"/>
  </office:meta>
</office:document-meta>
</file>