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voor het organiseren van een paasvuur op Eerste of Tweede Paasdag 2022 aan de zandweg tussen Amen 23 en Amen 225 te A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bepaalde in ex artikel 10.2 en 10.63 lid 1 van de Wet milieubeheer en artikel 5.34 Algemeen plaatselijke verordening, voor het organiseren van een paasvuur op Eerste of Tweede Paasdag 2022 een meerjarige ontheffing van het stookverbod hebben verleend aan:</text:p>
            <text:list text:style-name="id1-3-2-1-1-2">
              <text:list-item text:style-override="id1-3-2-1-1-2-1">
                <text:number>•</text:number>
                <text:p text:style-name="al">Boermarke Amen op een perceel gelegen aan de zandweg tussen Amen 23 en Amen 225 te Amen </text:p>
              </text:list-item>
            </text:list>
            <text:p text:style-name="common-al">
            <text:span text:style-name="nadrukvet">Inzage</text:span>
          </text:p>
            <text:p text:style-name="common-al">U kunt het besluit en de bijbehorende stukken gedurende de bezwaartermijn op afspraak inzien op het gemeentehuis van de gemeente Aa en Hunze, Spiekersteeg 1, 9461 BH Gieten. Voor het maken van een afspraak kunt u bellen met 14 0592.</text:p>
            <text:p text:style-name="common-al">
            <text:span text:style-name="nadrukvet">Bezwaar en voorlopige voorziening </text:span>
          </text:p>
            <text:p text:style-name="common-al">Tegen dit besluit kunnen belanghebbenden binnen zes weken na verzenddatum van het besluit bezwaar maken door het indienen van een gemotiveerd bezwaarschrift. U richt het bezwaarschrift aan het college van burgemeester en wethouders van de gemeente Aa en Hunze, Postbus 93, 9460 AB Gieten of per mail <text:a xlink:href="mailto:gemeente@aaenhunze.nl" xlink:type="simple"><text:span text:style-name="nadrukcur">gemeente@aaenhunze.nl</text:span></text:a>.</text:p>
            <text:p text:style-name="last-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5432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2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2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oonplaats</meta:user-defined>
    <meta:user-defined meta:name="DC.title">Ontheffing voor het organiseren van een paasvuur op Eerste of Tweede Paasdag 2022 aan de zandweg tussen Amen 23 en Amen 225 te Amen</meta:user-defined>
    <meta:user-defined meta:name="DCTERMS.W3CDTF/DCTERMS.available">2022-04-07</meta:user-defined>
    <meta:user-defined meta:name="DCTERMS.W3CDTF/OVERHEIDop.jaargang">2022</meta:user-defined>
    <meta:user-defined meta:name="OVERHEIDop.publicationIssue">154327</meta:user-defined>
    <meta:user-defined meta:name="OVERHEIDop.GmbID/DC.identifier">gmb-2022-154327</meta:user-defined>
    <meta:user-defined meta:name="OVERHEIDop.versieInformatie"/>
  </office:meta>
</office:document-meta>
</file>