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4-5 Nieuwkoop, Slikhaa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9, Nieuwkoop - toestemming is verleend voor geluidhinder op 14 mei 2022 van 17.00 uur tot en met 01.30 uur de dag daaropvolgend - verzonden 4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14-5 Nieuwkoop, Slikhaak 1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326</meta:user-defined>
    <meta:user-defined meta:name="OVERHEIDop.GmbID/DC.identifier">gmb-2022-154326</meta:user-defined>
    <meta:user-defined meta:name="OVERHEIDop.versieInformatie"/>
  </office:meta>
</office:document-meta>
</file>