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lle Zijlstraweg naast nr. 80 t/m 10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Jelle Zijlstraweg naast nr. 80 t/m 104, bouwen bedrijfsruimte</text:p>
            <text:p text:style-name="common-al">Verzonden 31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32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elle Zijlstraweg naast nr. 80 t/m 104 VERLENGEN BESLISTERMIJN OMGEVINGSVERGUNN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323</meta:user-defined>
    <meta:user-defined meta:name="OVERHEIDop.GmbID/DC.identifier">gmb-2022-154323</meta:user-defined>
    <meta:user-defined meta:name="OVERHEIDop.versieInformatie"/>
  </office:meta>
</office:document-meta>
</file>