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mraad 60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Heemraad 60, bouwen erker</text:p>
            <text:p text:style-name="common-al">Verzonden 31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431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1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1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emraad 60 VERLENGEN BESLISTERMIJN OMGEVINGSVERGUNNI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319</meta:user-defined>
    <meta:user-defined meta:name="OVERHEIDop.GmbID/DC.identifier">gmb-2022-154319</meta:user-defined>
    <meta:user-defined meta:name="OVERHEIDop.versieInformatie"/>
  </office:meta>
</office:document-meta>
</file>