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‘t Zand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chter op ‘t Zand 1, legaliseren zonnepanelen</text:p>
            <text:p text:style-name="common-al">Verzonden 3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op ‘t Zand 1 VERLENGEN BESLISTERMIJ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13</meta:user-defined>
    <meta:user-defined meta:name="OVERHEIDop.GmbID/DC.identifier">gmb-2022-154313</meta:user-defined>
    <meta:user-defined meta:name="OVERHEIDop.versieInformatie"/>
  </office:meta>
</office:document-meta>
</file>