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llergang 28 tm 72 ev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OV-2021-0646 voor een omgevingsvergunning op locatie Kollergang 28 tm 72 even Leerdam. De vergunning is verleend. Het besluit betreft het bouwen van 23 appartemen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3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llergang 28 tm 72 even Leer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10</meta:user-defined>
    <meta:user-defined meta:name="OVERHEIDop.GmbID/DC.identifier">gmb-2022-154310</meta:user-defined>
    <meta:user-defined meta:name="OVERHEIDop.versieInformatie"/>
  </office:meta>
</office:document-meta>
</file>