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nelliussingel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11 januari 2022 een omgevingsvergunning voor de bouw van 18 appartementen op de locatie Snelliussingel 160-164 is verleend. Aanvullend zijn ten behoeve van deze ontwikkeling hogere waarden (geluid) vastgesteld.</text:p>
            <text:p text:style-name="common-al">
            <text:span text:style-name="nadrukvet">Aanleiding</text:span>
          </text:p>
            <text:p text:style-name="common-al">Op 12 november 2020 is een omgevingsvergunning gevraagd voor de bouw van 18 appartementen op de locatie Snelliussingel 160-164 te Schiedam. De plannen voorzien in sloop va de bestaande bebouwing en de nieuwbouw van een appartementencomplex. Het project is niet in overeenstemming met het geldende bestemmingsplan ‘Oost’.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Algemene verklaring van geen bedenkingen</text:span>
          </text:p>
            <text:p text:style-name="common-al">Op grond van artikel 6:5 van het Besluit omgevingsrecht wordt de afwijking van het bestemmingsplan niet verleend dan nadat de gemeenteraad heeft aangegeven dat zij geen bedenkingen heeft tegen het ruimtelijk initiatief. De gemeenteraad van Schiedam heeft op 28 januari 2020 categorieën van gevallen aangewezen waarvoor geen verklaring van geen bedenkingen vereist is. De bouw van 18 woningen is een geval waarvan de gemeenteraad heeft aangegeven dat geen verklaring van geen bedenkingen vereist is.</text:p>
            <text:p text:style-name="common-al">
            <text:span text:style-name="nadrukvet">Hogere waarden (geluid)</text:span>
          </text:p>
            <text:p text:style-name="common-al">De projectlocatie is gelegen binnen meerdere wettelijke geluidszones. Op de projectlocatie worden de wettelijke voorkeursgrenswaarden voor het geluid van industrie uit de Wet geluidhinder bij 1 woning overschreden. Voor de bouw van deze woning, die met de omgevingsvergunning mogelijk worden gemaakt, zijn daarom hogere waarden (geluid) worden vastgesteld. </text:p>
            <text:p text:style-name="common-al">
            <text:span text:style-name="nadrukvet">Ter inzage </text:span>
          </text:p>
            <text:p text:style-name="common-al">De omgevingsvergunning en het besluit hogere waarde (geluid) liggen vanaf <text:span text:style-name="nadrukvet">14 januari 2022</text:span> gedurende 6 weken ter inzage. De stukken zijn digitaal te raadplegen op <text:a xlink:href="https://www.ruimtelijkeplannen.nl/viewer/view?planidn=NL.IMRO.0606.OMG0026-0002" xlink:type="simple">https://www.ruimtelijkeplannen.nl/viewer/view?planidn=NL.IMRO.0606.OMG0026-0002</text:a>.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
            <text:span text:style-name="nadrukvet">Beroep</text:span>
          </text:p>
            <text:p text:style-name="common-al">Tegen het besluit tot verlenen van de omgevingsvergunning en/of het verlenen van hogere waarden kan binnen een termijn van 6 weken na bekendmaking beroep worden ingesteld. Beroep ten aanzien van de omgevingsvergunning kan worden ingesteld bij de Rechtbank Rotterdam, Sector Bestuursrecht, postbus 50951, 3007BM te Rotterdam. Beroep ten aanzien van het besluit hogere waarden kan worden ingesteld bij de Afdeling bestuursrechtspraak van de Raad van State, Postbus 20019, 2500 EA te ’s-Gravenhage. Voor de behandeling van een beroep zijn griffierechten verschuldigd.</text:p>
            <text:p text:style-name="common-al">Gedurende de periode van terinzagelegging kan tevens een verzoek om voorlopige voorziening worden ingediend bij de Voorzieningenrecht van de Rechtbank Rotterdam, dan wel de voorzitter van de Afdeling bestuursrechtspraak van de Raad van State. Voor de behandeling van een dergelijk verzoek zijn ook griffierechten verschuldigd.</text:p>
            <text:p text:style-name="common-al">De omgevingsvergunning en het besluit hogere waarden (geluid) treden in werking daags na afloop van de beroepstermijn. Indien binnen de beroepstermijn een verzoek om voorlopige voorziening wordt ingediend, treden de besluiten niet in werking voordat op dat verzoek is beslist.</text:p>
            <text:p text:style-name="common-al">
            <text:span text:style-name="nadrukvet">Crisis- en herstelwet</text:span>
          </text:p>
            <text:p text:style-name="common-al">Op het besluit tot het verlenen van een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OMGS310</meta:user-defined>
    <meta:user-defined meta:name="DCTERMS.abstract">Omgevingsvergunning voor nieuwbouw appartementencomplex met 18 appartementen op de locatie Snelliussingel 160-164.</meta:user-defined>
    <dc:language>nl</dc:language>
    <meta:user-defined meta:name="OVERHEIDop.locatietype/OVERHEIDop.gebiedsmarkering">Adres</meta:user-defined>
    <meta:user-defined meta:name="DC.title">Omgevingsvergunning Snelliussingel 162</meta:user-defined>
    <meta:user-defined meta:name="OVERHEIDop.datumEindeReactietermijn">2022-02-24</meta:user-defined>
    <meta:user-defined meta:name="OVERHEIDop.terinzageleggingBG">https://www.ruimtelijkeplannen.nl/viewer/view?planidn=NL.IMRO.0606.OMG0026-0002</meta:user-defined>
    <meta:user-defined meta:name="DCTERMS.W3CDTF/DCTERMS.available">2022-01-13</meta:user-defined>
    <meta:user-defined meta:name="DCTERMS.W3CDTF/OVERHEIDop.jaargang">2022</meta:user-defined>
    <meta:user-defined meta:name="OVERHEIDop.publicationIssue">15431</meta:user-defined>
    <meta:user-defined meta:name="OVERHEIDop.GmbID/DC.identifier">gmb-2022-15431</meta:user-defined>
    <meta:user-defined meta:name="OVERHEIDop.versieInformatie"/>
  </office:meta>
</office:document-meta>
</file>