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aan (nabij Slokkert 1) te R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Boermarke Rolde op een perceel plaatselijk bekend Esstraat (nabij Slokkert 1) te Rolde</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cur">gemeente@aaenhunze.nl</text:span></text:a>.</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30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organiseren van een paasvuur op Eerste of Tweede Paasdag 2022 aan (nabij Slokkert 1) te Rolde</meta:user-defined>
    <meta:user-defined meta:name="DCTERMS.W3CDTF/DCTERMS.available">2022-04-07</meta:user-defined>
    <meta:user-defined meta:name="DCTERMS.W3CDTF/OVERHEIDop.jaargang">2022</meta:user-defined>
    <meta:user-defined meta:name="OVERHEIDop.publicationIssue">154309</meta:user-defined>
    <meta:user-defined meta:name="OVERHEIDop.GmbID/DC.identifier">gmb-2022-154309</meta:user-defined>
    <meta:user-defined meta:name="OVERHEIDop.versieInformatie"/>
  </office:meta>
</office:document-meta>
</file>