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Groot Gestelse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Duizendpoot, is op 4 april 2022 vergunning verleend voor de organisatie van “Groot Gestelse Vlooienmarkt” in en rondom de Meander te Sint-Michielsgestel op 12 juni 2022 van 09.00 uur tot 16.00 uur.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43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7940</meta:user-defined>
    <dc:language>nl</dc:language>
    <meta:user-defined meta:name="OVERHEIDop.locatietype/OVERHEIDop.gebiedsmarkering">Adres</meta:user-defined>
    <meta:user-defined meta:name="DC.title">Evenement Groot Gestelse Vlooienmark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03</meta:user-defined>
    <meta:user-defined meta:name="OVERHEIDop.GmbID/DC.identifier">gmb-2022-154303</meta:user-defined>
    <meta:user-defined meta:name="OVERHEIDop.versieInformatie"/>
  </office:meta>
</office:document-meta>
</file>