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edrijfsgebouw - tussen de W.A. Scholtenlaan en de Richterlaan (Drachten, B, 9394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de W.A. Scholtenlaan en de Richterlaan (Drachten, B, 9394) Drachten, het realiseren van een bedrijfsgebouw, ontvangen: 4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 de W.A. Scholtenlaan en de Richterlaan (Drachten, B, 9394) Drachten, het realiseren van een bedrijfsgebouw, ontvangen: 4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bedrijfsgebouw - tussen de W.A. Scholtenlaan en de Richterlaan (Drachten, B, 9394) Drach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99</meta:user-defined>
    <meta:user-defined meta:name="OVERHEIDop.GmbID/DC.identifier">gmb-2022-154299</meta:user-defined>
    <meta:user-defined meta:name="OVERHEIDop.versieInformatie"/>
  </office:meta>
</office:document-meta>
</file>