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3-1">
      <text:list-level-style-bullet text:bullet-char="○" text:level="1">
        <style:list-level-properties text:min-label-width="10mm"/>
      </text:list-level-style-bullet>
    </text:list-style>
    <text:list-style style:name="id1-3-2-1-1-1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2">
      <text:list-level-style-bullet text:bullet-char="○" text:level="1">
        <style:list-level-properties text:min-label-width="10mm"/>
      </text:list-level-style-bullet>
    </text:list-style>
    <text:list-style style:name="id1-3-2-1-1-1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1-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25-1-4">
      <style:table-column-properties/>
    </style:style>
  </office:automatic-styles>
  <office:body>
    <office:text>
      <text:p text:style-name="new_page_staatscourant"/>
      <text:p text:style-name="single-kop-titel">Adviesrecht gemeenteraad en verplichte participatie bij afwijkingen van het Omgevingsplan</text:p>
      <text:section text:name="regeling_id1-3-2" text:style-name="regeling">
        <text:section text:name="aanhef_id1-3-2-1" text:style-name="aanhef">
          <text:section text:name="preambule_id1-3-2-1-1" text:style-name="preambule">
            <text:p text:style-name="al">De raad van de gemeente Bloemendaal;</text:p>
            <text:p text:style-name="al">gelezen het voorstel van burgemeester en wethouders van 23 november 2021</text:p>
            <text:p text:style-name="al"/>
            <text:p text:style-name="al">
            <text:span text:style-name="nadrukvet">besluit:</text:span>
          </text:p>
            <text:list text:style-name="id1-3-2-1-1-5">
              <text:list-item text:style-override="id1-3-2-1-1-5-1">
                <text:number>1.</text:number>
                <text:p text:style-name="al">De lijst van 'Categorieën van gevallen adviesrecht en participatie' (zoals opgenomen in bijlage 1) vast te stellen;</text:p>
              </text:list-item>
              <text:list-item text:style-override="id1-3-2-1-1-5-2">
                <text:number>2.</text:number>
                <text:p text:style-name="al">De lijst met categorieën van gevallen waarvoor geen verklaring van geen bedenkingen benodigd is in te trekken (nota Ruimtelijke Beoordeling 2010).</text:p>
              </text:list-item>
              <text:list-item text:style-override="id1-3-2-1-1-5-3">
                <text:number>3.</text:number>
                <text:p text:style-name="al">Dit besluit inwerking te laten treden op het tijdstip waarop de Omgevingswet in werking treedt;</text:p>
              </text:list-item>
            </text:list>
            <text:p text:style-name="al">De raad voornoemd, d.d. 10 maart 2022,</text:p>
            <text:p text:style-name="al"/>
            <text:p text:style-name="al">WD, GroenLinks, CDA, PvdA en HvB dienen een amendement in (kenmerk B, corsanummer 2022000850) met als dictum:</text:p>
            <text:p text:style-name="al"/>
            <text:p text:style-name="al">Besluit:</text:p>
            <text:p text:style-name="al"/>
            <text:list text:style-name="id1-3-2-1-1-12">
              <text:list-item text:style-override="id1-3-2-1-1-12-1">
                <text:number>•</text:number>
                <text:p text:style-name="al">De lijst van 'Categorieën van gevallen adviesrecht en participatie' (zoals opgenomen in bijlage 1) gewijzigd vast te stellen; waardoor</text:p>
                <text:list text:style-name="id1-3-2-1-1-12-1-3">
                  <text:list-item text:style-override="id1-3-2-1-1-12-1-3-1">
                    <text:number>○</text:number>
                    <text:list text:style-name="id1-3-2-1-1-12-1-3-1-2">
                      <text:list-item text:style-override="id1-3-2-1-1-12-1-3-1-2-1">
                        <text:number>a.</text:number>
                        <text:p text:style-name="al">bij het onderdeel 1 Woningen het adviesrecht van toepassing ís voor het toevoegen van meer dan één woning en de verplichte participatie van toepassing is voor het toevoegen van één of meer woningen;</text:p>
                      </text:list-item>
                    </text:list>
                  </text:list-item>
                  <text:list-item text:style-override="id1-3-2-1-1-12-1-3-2">
                    <text:number>○</text:number>
                    <text:list text:style-name="id1-3-2-1-1-12-1-3-2-2">
                      <text:list-item text:style-override="id1-3-2-1-1-12-1-3-2-2-1">
                        <text:number>b.</text:number>
                        <text:p text:style-name="al">Bij het onderdeel 2 Functiewijziging het adviesrecht en de verplichte participatie van toepassing zijn voor het wijzigen van een functie met een oppervlakte van 500 m2 of meer, alsmede het adviesrecht voor het veranderen van de ruimtelijke opzet van een landgoed</text:p>
                      </text:list-item>
                    </text:list>
                  </text:list-item>
                </text:list>
              </text:list-item>
              <text:list-item text:style-override="id1-3-2-1-1-12-2">
                <text:number>•</text:number>
                <text:p text:style-name="al">Amendeert het voorgelegde raadsbesluit punt 2 als volgt: Vervangt 2010 door 2017;</text:p>
              </text:list-item>
              <text:list-item text:style-override="id1-3-2-1-1-12-3">
                <text:number>•</text:number>
                <text:p text:style-name="al">En voegt toe als besluitpunt 4: Na een jaar ervaring met het werken met de geamendeerde lijst van "categorieën van gevallen adviesrecht en participatie" evalueert het college de werkwijze en legt haar bevindingen ter besluitvorming voor aan de raad.</text:p>
              </text:list-item>
            </text:list>
            <text:p text:style-name="al">Amendement B wordt unaniem aangenomen.</text:p>
            <text:p text:style-name="al"/>
            <text:p text:style-name="al">Onder de Omgevingswet kunnen vergunningen verleend worden door middel van een buitenplanse omgevingsplanactiviteit. Daarmee kan – ondanks strijdigheid met het Omgevingsplan – toch een vergunning worden verleend door het college. De gemeenteraad kan gevallen van categorieën aanwijzen, waarin het college niet zomaar van het omgevingsplan kan afwijken en een vergunning kan verlenen. In die gevallen wordt de raad om bindend advies gevraagd. Ook kan de gemeenteraad het besluit nemen om participatie verplicht te stellen bij buitenplanse omgevingsplanactiviteit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Categorieën van gevallen adviesrecht en participatie</text:span>
          </text:p>
            <text:p text:style-name="al">De gemeenteraad wil in de volgende gevallen gebruik maken van zijn adviesbevoegdheid en/of participatie verplicht stellen bij buitenplanse omgevingsplanactiviteiten.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dviesrecht (15.15 a onder b Ow)</text:span>
                    </text:p>
                  </table:table-cell>
                  <table:table-cell table:style-name="cell_frame_all" table:number-rows-spanned="1" table:number-columns-spanned="1">
                    <text:p text:style-name="table_al">
                      <text:span text:style-name="nadrukvet">Verplichte participatie (16.55 lid 7)</text:span>
                    </text:p>
                  </table:table-cell>
                </table:table-row>
                <table:table-row table:style-name="row">
                  <table:table-cell table:style-name="cell_frame_all" table:number-rows-spanned="1" table:number-columns-spanned="1">
                    <text:p text:style-name="table_al">
                      <text:span text:style-name="nadrukvet">1. Woningen</text:span>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Het toevoegen van meer dan 1 woning. </text:p>
                  </table:table-cell>
                  <table:table-cell table:style-name="cell_frame_all" table:number-rows-spanned="1" table:number-columns-spanned="1">
                    <text:p text:style-name="table_al">Het toevoegen van één of meer won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Het toevoegen van minder dan 3 woningen indien de footprint in totaal groter is dan 300m²</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cur">Toelichting:</text:span>
          </text:p>
            <text:p text:style-name="al">Dit is gelijk aan de regeling zoals deze is opgenomen met betrekking tot de VVGB in de Nota Ruimtelijke Beoordeling 2017. </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dviesrecht (15.15 a onder b Ow)</text:span>
                    </text:p>
                  </table:table-cell>
                  <table:table-cell table:style-name="cell_frame_all" table:number-rows-spanned="1" table:number-columns-spanned="1">
                    <text:p text:style-name="table_al">
                      <text:span text:style-name="nadrukvet">Verplichte participatie (16.55 lid 7)</text:span>
                    </text:p>
                  </table:table-cell>
                </table:table-row>
                <table:table-row table:style-name="row">
                  <table:table-cell table:style-name="cell_frame_all" table:number-rows-spanned="1" table:number-columns-spanned="1">
                    <text:p text:style-name="table_al">
                      <text:span text:style-name="nadrukvet">2. Functiewijziging</text:sp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Het wijzigen van een functie met een oppervlakte van 500m² of groter. </text:p>
                  </table:table-cell>
                  <table:table-cell table:style-name="cell_frame_all" table:number-rows-spanned="1" table:number-columns-spanned="1">
                    <text:p text:style-name="table_al">Het wijzigen van een functie met een oppervlakte van 500m² of gro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ext:p text:style-name="table_al">Het veranderen van de ruimtelijke opzet van een landgoe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cur">Toelichting</text:span>
          </text:p>
            <text:p text:style-name="al">In de huidige wetgeving is het college bevoegd besluiten te nemen over het wijzigen van functies. In het buitengebied is het college bevoegd functies te wijzigen met een oppervlakte tot 1.500m². Om onduidelijkheid te voorkomen wordt dit gelijk getrokken. </text:p>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dviesrecht (15.15 a onder b Ow)</text:span>
                    </text:p>
                  </table:table-cell>
                  <table:table-cell table:style-name="cell_frame_all" table:number-rows-spanned="1" table:number-columns-spanned="1">
                    <text:p text:style-name="table_al">
                      <text:span text:style-name="nadrukvet">Verplichte participatie (16.55 lid 7)</text:span>
                    </text:p>
                  </table:table-cell>
                </table:table-row>
                <table:table-row table:style-name="row">
                  <table:table-cell table:style-name="cell_frame_all" table:number-rows-spanned="1" table:number-columns-spanned="1">
                    <text:p text:style-name="table_al">
                      <text:span text:style-name="nadrukvet">3. Antenne-installaties</text:span>
                    </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Het oprichten of veranderen van een antenne-installatie hoger dan 40 meter. </text:p>
                  </table:table-cell>
                  <table:table-cell table:style-name="cell_frame_all" table:number-rows-spanned="1" table:number-columns-spanned="1">
                    <text:p text:style-name="table_al">Het oprichten of veranderen van een antenne-installatie hoger dan 5 me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cur">Toelichting</text:span>
          </text:p>
            <text:p text:style-name="al">Antenne-installaties zijn tot een hoogte van 5 meter vergunningsvrij. Vanwege de impact wordt voorgesteld om verplichte participatie toe te passen vanaf antenne-installaties hoger dan 5 meter en het adviesrecht toe te passen voor antenne-installaties hoger dan 40 meter.</text:p>
            <text:p text:style-name="al"/>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dviesrecht (15.15 a onder b Ow)</text:span>
                    </text:p>
                  </table:table-cell>
                  <table:table-cell table:style-name="cell_frame_all" table:number-rows-spanned="1" table:number-columns-spanned="1">
                    <text:p text:style-name="table_al">
                      <text:span text:style-name="nadrukvet">Verplichte participatie (16.55 lid 7)</text:span>
                    </text:p>
                  </table:table-cell>
                </table:table-row>
                <table:table-row table:style-name="row">
                  <table:table-cell table:style-name="cell_frame_all" table:number-rows-spanned="1" table:number-columns-spanned="1">
                    <text:p text:style-name="table_al">
                      <text:span text:style-name="nadrukvet">4. Intensieve recreatie</text:span>
                    </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Projecten buiten de bebouwde kom ten behoeve van intensieve recreatie met een bvo groter dan 1.000m2</text:p>
                  </table:table-cell>
                  <table:table-cell table:style-name="cell_frame_all" table:number-rows-spanned="1" table:number-columns-spanned="1">
                    <text:p text:style-name="table_al">Projecten ten behoeve van intensieve recreatie met een bvo groter dan 1.00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2</text:p>
                  </table:table-cell>
                  <table:table-cell table:style-name="cell_frame_all" table:number-rows-spanned="1" table:number-columns-spanned="1">
                    <text:p text:style-name="table_al">Projecten in Bloemendaal aan Ze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cur">Toelichting</text:span>
          </text:p>
            <text:p text:style-name="al">Projecten in Bloemendaal aan Zee hebben de bijzondere aandacht van de gemeenteraad. Ook projecten met een bruto vloeroppervlakte groter dan 1.000m2 in het buitengebied kunnen een grote impact hebben. </text:p>
            <text:p text:style-name="al"/>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dviesrecht (15.15 a onder b Ow)</text:span>
                    </text:p>
                  </table:table-cell>
                  <table:table-cell table:style-name="cell_frame_all" table:number-rows-spanned="1" table:number-columns-spanned="1">
                    <text:p text:style-name="table_al">
                      <text:span text:style-name="nadrukvet">Verplichte participatie (16.55 lid 7)</text:span>
                    </text:p>
                  </table:table-cell>
                </table:table-row>
                <table:table-row table:style-name="row">
                  <table:table-cell table:style-name="cell_frame_all" table:number-rows-spanned="1" table:number-columns-spanned="1">
                    <text:p text:style-name="table_al">
                      <text:span text:style-name="nadrukvet">5. Overig</text:span>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Erfuitbreidingen van agrarische percelen groter dan 300m2.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2</text:p>
                  </table:table-cell>
                  <table:table-cell table:style-name="cell_frame_all" table:number-rows-spanned="1" table:number-columns-spanned="1">
                    <text:p text:style-name="table_al">Het bouwen van gebouwen en bouwwerken voor openbare</text:p>
                    <text:p text:style-name="table_al">nutsvoorzieningen, voorzieningen voor het openbaar vervoer of het</text:p>
                    <text:p text:style-name="table_al">wegverkeer groter dan 150 m².</text:p>
                  </table:table-cell>
                  <table:table-cell table:style-name="cell_frame_all" table:number-rows-spanned="1" table:number-columns-spanned="1">
                    <text:p text:style-name="table_al">Het bouwen van gebouwen en bouwwerken voor openbare</text:p>
                    <text:p text:style-name="table_al">nutsvoorzieningen, voorzieningen voor het openbaar vervoer of het</text:p>
                    <text:p text:style-name="table_al">wegverkeer groter dan 150 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cur">Toelichting</text:span>
          </text:p>
            <text:p text:style-name="al">Voortkomend uit lijst VVGB in Nota Ruimtelijke beoordeling 2017.</text:p>
            <text:p text:style-name="al"/>
            <text:p text:style-name="al">
            <text:span text:style-name="nadrukvet">Hardheidsclausule</text:span>
          </text:p>
            <text:p text:style-name="al">In uitzonderlijke gevallen wordt het college toegestaan het adviesrecht van de gemeenteraad toe te passen op zaken waarbij daar politieke, maatschappelijke dan wel andere redenen voor zijn.</text:p>
          </text:section>
        </text:section>
        <text:section text:name="regeling-sluiting_id1-3-2-3" text:style-name="regeling-sluiting">
          <text:section text:name="ondertekening_id1-3-2-3-1">
            <text:p><text:span text:style-name="functie">Met inachtneming van het aangenomen amendement B wordt het raadsvoorstel unaniem aangenomen.</text:span></text:p>
          </text:section>
          <text:section text:name="ondertekening_id1-3-2-3-2">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429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9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9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021003362</meta:user-defined>
    <meta:user-defined meta:name="DCTERMS.alternative">Adviesrecht gemeenteraad en verplichte participatie bij afwijkingen van het Omgevingsplan</meta:user-defined>
    <dc:language>nl</dc:language>
    <meta:user-defined meta:name="OVERHEIDop.locatietype/OVERHEIDop.gebiedsmarkering">Gemeente</meta:user-defined>
    <meta:user-defined meta:name="DC.title">Adviesrecht gemeenteraad en verplichte participatie bij afwijkingen van het Omgevingsplan</meta:user-defined>
    <meta:user-defined meta:name="DCTERMS.W3CDTF/DCTERMS.available">2022-04-06</meta:user-defined>
    <meta:user-defined meta:name="DCTERMS.W3CDTF/OVERHEIDop.jaargang">2022</meta:user-defined>
    <meta:user-defined meta:name="OVERHEIDop.publicationIssue">154298</meta:user-defined>
    <meta:user-defined meta:name="OVERHEIDop.betreftRegeling">CVDR675335_1</meta:user-defined>
    <meta:user-defined meta:name="OVERHEIDop.GmbID/DC.identifier">gmb-2022-154298</meta:user-defined>
    <meta:user-defined meta:name="xs:date/OVERHEIDop.startdatum">2023-01-01</meta:user-defined>
    <meta:user-defined meta:name="OVERHEIDop.versieInformatie"/>
  </office:meta>
</office:document-meta>
</file>