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isolatie en dakkapel aanpassen Stadsdennenweg 6, 3841G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2022-000718 voor dakisolatie en dakkapel aanpassen op locatie Stadsdennenweg 6, 3841G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42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dsdennenweg 6, 3841GE Harderwijk</meta:user-defined>
    <dc:language>nl</dc:language>
    <meta:user-defined meta:name="OVERHEIDop.locatietype/OVERHEIDop.gebiedsmarkering">Punt</meta:user-defined>
    <meta:user-defined meta:name="DC.title">Verlening omgevingsvergunning dakisolatie en dakkapel aanpassen Stadsdennenweg 6, 3841GE Harder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97</meta:user-defined>
    <meta:user-defined meta:name="OVERHEIDop.GmbID/DC.identifier">gmb-2022-154297</meta:user-defined>
    <meta:user-defined meta:name="OVERHEIDop.versieInformatie"/>
  </office:meta>
</office:document-meta>
</file>