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aan Oudelandsdijk te Eexterzand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Dorpsbelangen Eexterzandvoort op een perceel plaatselijk bekend Oudelandsdijk te Eexterzandvoort</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2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rganiseren van een paasvuur op Eerste of Tweede Paasdag 2022 aan Oudelandsdijk te Eexterzandvoort</meta:user-defined>
    <meta:user-defined meta:name="DCTERMS.W3CDTF/DCTERMS.available">2022-04-07</meta:user-defined>
    <meta:user-defined meta:name="DCTERMS.W3CDTF/OVERHEIDop.jaargang">2022</meta:user-defined>
    <meta:user-defined meta:name="OVERHEIDop.publicationIssue">154289</meta:user-defined>
    <meta:user-defined meta:name="OVERHEIDop.GmbID/DC.identifier">gmb-2022-154289</meta:user-defined>
    <meta:user-defined meta:name="OVERHEIDop.versieInformatie"/>
  </office:meta>
</office:document-meta>
</file>