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adboud 12, 7608JK Almelo, Z/22/127254, het verbouwen van de woning (verwijderen draagmuur) Radbou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03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428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8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8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7254</meta:user-defined>
    <meta:user-defined meta:name="DCTERMS.abstract">het verbouwen van de woning (verwijderen draagmuur) Radboud 12</meta:user-defined>
    <dc:language>nl</dc:language>
    <meta:user-defined meta:name="OVERHEIDop.locatietype/OVERHEIDop.gebiedsmarkering">Punt</meta:user-defined>
    <meta:user-defined meta:name="DC.title">Ingediende aanvraag omgevingsvergunning, Radboud 12, 7608JK Almelo, Z/22/127254, het verbouwen van de woning (verwijderen draagmuur) Radboud 12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288</meta:user-defined>
    <meta:user-defined meta:name="OVERHEIDop.GmbID/DC.identifier">gmb-2022-154288</meta:user-defined>
    <meta:user-defined meta:name="OVERHEIDop.versieInformatie"/>
  </office:meta>
</office:document-meta>
</file>