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EN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Weiland aan de Schipgravenweg (kadastraal bekend als sectie AN nummer 393), </text:span>het verbranden van snoeihout, riet/loof en overig onbehandeld hout, zal plaats vinden op 18 april 2022 (verzonden 1 april 2022/14873)</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428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8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8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EN</meta:user-defined>
    <meta:user-defined meta:name="DCTERMS.W3CDTF/DCTERMS.available">2022-04-12</meta:user-defined>
    <meta:user-defined meta:name="DCTERMS.W3CDTF/OVERHEIDop.jaargang">2022</meta:user-defined>
    <meta:user-defined meta:name="OVERHEIDop.publicationIssue">154286</meta:user-defined>
    <meta:user-defined meta:name="OVERHEIDop.GmbID/DC.identifier">gmb-2022-154286</meta:user-defined>
    <meta:user-defined meta:name="OVERHEIDop.versieInformatie"/>
  </office:meta>
</office:document-meta>
</file>