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27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Draafsingel 27, kappen 1 boom</text:p>
            <text:p text:style-name="last-al">Verzonden 4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2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raafsingel 27 VERGUNNINGSVRIJE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80</meta:user-defined>
    <meta:user-defined meta:name="OVERHEIDop.GmbID/DC.identifier">gmb-2022-154280</meta:user-defined>
    <meta:user-defined meta:name="OVERHEIDop.versieInformatie"/>
  </office:meta>
</office:document-meta>
</file>