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kopen:</text:p>
            <text:list text:style-name="id1-3-2-1-1-3">
              <text:list-item text:style-override="id1-3-2-1-1-3-1">
                <text:number>1.</text:number>
                <text:p text:style-name="al">Een perceel grond gelegen aan de Roskam, kadastraal bekend gemeente Veldhoven, sectie C, nummer 5258, groot 5.082 m2, aan Woonstichting ‘thuis ten behoeve van de realisatie van 50 sociale huurwoningen. De beoogd koper komt als enige serieuze gegadigde in aanmerking voor de aankoop, aangezien het bijdraagt aan de beschikbaarheid en betaalbaarheid van DAEB woningen. De gemeente heeft prestatieafspraken met woningbouwcorporaties inzake het aantal te realiseren woningen per woningbouwlocatie.</text:p>
              </text:list-item>
              <text:list-item text:style-override="id1-3-2-1-1-3-2">
                <text:number>2.</text:number>
                <text:p text:style-name="al">Gedeelten van percelen grond gelegen aan de Bossebaan, kadastraal bekend gemeente Veldhoven, sectie D, nummers 4573 (groot circa 3 m2 en circa 9 m2), 5021 (groot circa 249 m2, circa 199 m2 en circa 660 m2), 5022 (groot circa 775 m2 en circa 435 m2) aan Bossebaan Veldhoven B.V. ten behoeve van de (her)ontwikkeling van twee kantoorgebouwen naar vier appartementengebouwen voor maximaal 170 appartementen met bijbehorende parkeerplaatsen. De beoogd koper komt als enige serieuze gegadigde in aanmerking voor de aankoop, aangezien bestaande grondposities maken dat slechts één partij als serieuze gegadigde in aanmerking komt, in combinatie met een doelmatig gebruik van de grond. </text:p>
              </text:list-item>
              <text:list-item text:style-override="id1-3-2-1-1-3-3">
                <text:number>3.</text:number>
                <text:p text:style-name="al">Een perceel grond gelegen aan de Ambachtslaan, kadastraal bekend gemeente Veldhoven, sectie E, nummer 6407, groot 729 m2, aan Woonstichting ‘thuis ten behoeve van de sloop van het huidige appartementencomplex en de realisatie van 56 sociale huurappartementen. De beoogd koper komt als enige serieuze gegadigde in aanmerking voor de aankoop, aangezien bestaande grondposities maken dat slechts één partij als serieuze gegadigde in aanmerking komt, in combinatie met een doelmatig gebruik van de grond. </text:p>
              </text:list-item>
              <text:list-item text:style-override="id1-3-2-1-1-3-4">
                <text:number>4.</text:number>
                <text:p text:style-name="al">Een gedeelte van het perceel grond gelegen aan de Ambachtslaan, kadastraal bekend gemeente Veldhoven, sectie E, nummer 5035, groot 191 m2, aan stichting Lunet zorg ten behoeve van de sloop van de huidige opstal en realisatie van 57 appartementen. De beoogd koper komt als enige serieuze gegadigde in aanmerking voor de aankoop, aangezien bestaande grondposities maken dat slechts één partij als serieuze gegadigde in aanmerking komt, in combinatie met een doelmatig gebruik van de grond. </text:p>
              </text:list-item>
              <text:list-item text:style-override="id1-3-2-1-1-3-5">
                <text:number>5.</text:number>
                <text:p text:style-name="al">Een perceel grond gelegen aan Djept, de Smelen/de Traverse en de Heerbaan, kadastraal bekend gemeente Veldhoven, sectie K, nummers 2866 (groot circa 21.710 m2), 1198 (groot circa 705 m2), 2215 (groot circa 1.350 m2) 1202 (groot circa 397 m2), 650 (groot circa 305 m2) en 1793 (groot circa 6.607 m2), aan Stichting Woonbedrijf SWS.Hhvl ten behoeve van de realisatie van 80 sociale huurappartementen. De beoogd koper komt als enige serieuze gegadigde in aanmerking komt voor de aankoop, aangezien het bijdraagt aan de beschikbaarheid en betaalbaarheid van DAEB woningen. De gemeente heeft prestatieafspraken met woningbouwcorporaties inzake het aantal te realiseren woningen per woningbouwlocatie.</text:p>
              </text:list-item>
              <text:list-item text:style-override="id1-3-2-1-1-3-6">
                <text:number>6.</text:number>
                <text:p text:style-name="al">Een perceel grond gelegen aan en nabij de Lange Kruisweg, kadastraal bekend gemeente Veldhoven, sectie A, nummers 4456 (groot 1.105 m2), 4457 (groot 3.015 m2) en 4847 (groot 3.412 m2), aan Stichting Woonbedrijf SWS.Hhvl ten behoeve van de realisatie van circa 40 tot 60 sociale huurwoningen. De beoogd koper komt als enige serieuze gegadigde in aanmerking voor de aankoop, aangezien het bijdraagt aan de beschikbaarheid en betaalbaarheid van DAEB woningen. De gemeente heeft prestatieafspraken met woningbouwcorporaties inzake het aantal te realiseren woningen per woningbouwlocatie. </text:p>
              </text:list-item>
            </text:list>
            <text:p text:style-name="al">
            <text:span text:style-name="nadrukvet">Vervaltermijn</text:span>
          </text:p>
            <text:p text:style-name="al">Partijen die zich niet kunt verenigen met dit voornemen, dienen uiterlijk 30 dagen na publicatie een gerechtelijke procedure in kort geding aanhangig te hebben gemaakt bij de rechtbank Oost-Brabant door middel van het laten uitbrengen van een dagvaarding in kort geding aan het adres van de gemeente Veldhoven.</text:p>
            <text:p text:style-name="al">De termijn van 30 kalenderdagen is een vervaltermijn. Indien niet binnen deze termijn een kort geding aanhangig is gemaakt kunnen er geen aanspraken jegens de gemeente ter zake de ontwikkeling van de betreffende kavel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42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2-04-06</meta:user-defined>
    <meta:user-defined meta:name="DCTERMS.W3CDTF/OVERHEIDop.jaargang">2022</meta:user-defined>
    <meta:user-defined meta:name="OVERHEIDop.publicationIssue">154278</meta:user-defined>
    <meta:user-defined meta:name="OVERHEIDop.GmbID/DC.identifier">gmb-2022-154278</meta:user-defined>
    <meta:user-defined meta:name="OVERHEIDop.versieInformatie"/>
  </office:meta>
</office:document-meta>
</file>