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een gedeelte van het pand aan Vincent van Goghstraat 8b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incent van Goghstraat 8b, het tijdelijk gebruiken van een gedeelte van het pand voor maximaal 3 jaar ten behoeve van opslag van historisch materiaal, verzonden op 28-0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5427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7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7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gebruiken van een gedeelte van het pand aan Vincent van Goghstraat 8b te Lichtenvoorde</meta:user-defined>
    <meta:user-defined meta:name="DCTERMS.W3CDTF/DCTERMS.available">2022-04-07</meta:user-defined>
    <meta:user-defined meta:name="DCTERMS.W3CDTF/OVERHEIDop.jaargang">2022</meta:user-defined>
    <meta:user-defined meta:name="OVERHEIDop.publicationIssue">154276</meta:user-defined>
    <meta:user-defined meta:name="OVERHEIDop.GmbID/DC.identifier">gmb-2022-154276</meta:user-defined>
    <meta:user-defined meta:name="OVERHEIDop.versieInformatie"/>
  </office:meta>
</office:document-meta>
</file>