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april 2022 verleend omgevingsvergunning Pastorielaan 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april 2022 voor het uitbreiden van het aantal zonnepanelen op het dak aan de Pastorielaan 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427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4 april 2022 verleend voor het uitbreiden van het aantal zonnepanelen op het dak aan de Pastorielaan 7 in Appingedam.</meta:user-defined>
    <dc:language>nl</dc:language>
    <meta:user-defined meta:name="OVERHEIDop.locatietype/OVERHEIDop.gebiedsmarkering">Adres</meta:user-defined>
    <meta:user-defined meta:name="DC.title">4 april 2022 verleend omgevingsvergunning Pastorielaan 7 in Appinge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4270</meta:user-defined>
    <meta:user-defined meta:name="OVERHEIDop.GmbID/DC.identifier">gmb-2022-154270</meta:user-defined>
    <meta:user-defined meta:name="OVERHEIDop.versieInformatie"/>
  </office:meta>
</office:document-meta>
</file>