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boudgracht 2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adboudgracht 24, plaatsen kozijn </text:p>
            <text:p text:style-name="common-al">Ingediend 31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26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6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6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adboudgracht 24 INGEDIENDE AANVRAAG OMGEVING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266</meta:user-defined>
    <meta:user-defined meta:name="OVERHEIDop.GmbID/DC.identifier">gmb-2022-154266</meta:user-defined>
    <meta:user-defined meta:name="OVERHEIDop.versieInformatie"/>
  </office:meta>
</office:document-meta>
</file>