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2 lindebomen aan het Kortenaerplein 16 7681AT Vroomshoop, zaaknummer 1700ESUITE858420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Kortenaerplein 16-18 7681AT Vroomshoop</text:p>
            <text:p text:style-name="common-al">Project: kappen van 2 lindebomen </text:p>
            <text:p text:style-name="common-al">Verzonden: 04-04-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5426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26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26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00ESUITE85842022</meta:user-defined>
    <meta:user-defined meta:name="DCTERMS.abstract">kappen van 2 lindes</meta:user-defined>
    <dc:language>nl</dc:language>
    <meta:user-defined meta:name="OVERHEIDop.locatietype/OVERHEIDop.gebiedsmarkering">Punt</meta:user-defined>
    <meta:user-defined meta:name="DC.title">Gemeente Twenterand - verleende omgevingsvergunning, kappen van 2 lindebomen aan het Kortenaerplein 16 7681AT Vroomshoop, zaaknummer 1700ESUITE85842022,</meta:user-defined>
    <meta:user-defined meta:name="DCTERMS.W3CDTF/DCTERMS.available">2022-04-06</meta:user-defined>
    <meta:user-defined meta:name="DCTERMS.W3CDTF/OVERHEIDop.jaargang">2022</meta:user-defined>
    <meta:user-defined meta:name="OVERHEIDop.publicationIssue">154264</meta:user-defined>
    <meta:user-defined meta:name="OVERHEIDop.GmbID/DC.identifier">gmb-2022-154264</meta:user-defined>
    <meta:user-defined meta:name="OVERHEIDop.versieInformatie"/>
  </office:meta>
</office:document-meta>
</file>