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wijzigd uitvoeren van de bouw van de woning, dakpannen in plaats van een rieten kap, kunststof kozijnen in plaats van aluminium kozijnen en de kelder wordt niet gebouwd aan Oldenhuis 12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Oldenhuis 12, het gewijzigd uitvoeren van de bouw van de woning, dakpannen in plaats van een rieten kap, kunststof kozijnen in plaats van aluminium kozijnen en de kelder wordt niet gebouwd, verzonden 31-3-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5426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6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6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gewijzigd uitvoeren van de bouw van de woning, dakpannen in plaats van een rieten kap, kunststof kozijnen in plaats van aluminium kozijnen en de kelder wordt niet gebouwd aan Oldenhuis 12 te Groenlo</meta:user-defined>
    <meta:user-defined meta:name="DCTERMS.W3CDTF/DCTERMS.available">2022-04-07</meta:user-defined>
    <meta:user-defined meta:name="DCTERMS.W3CDTF/OVERHEIDop.jaargang">2022</meta:user-defined>
    <meta:user-defined meta:name="OVERHEIDop.publicationIssue">154262</meta:user-defined>
    <meta:user-defined meta:name="OVERHEIDop.GmbID/DC.identifier">gmb-2022-154262</meta:user-defined>
    <meta:user-defined meta:name="OVERHEIDop.versieInformatie"/>
  </office:meta>
</office:document-meta>
</file>