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 eiken en snoeien van dertien linden, Kappeweg 8 8131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72392022</text:p>
            <text:p text:style-name="common-al">Ingekomen: 04-04-2022</text:p>
            <text:p text:style-name="common-al">Locatie: Kappeweg 8 8131PV Wijhe</text:p>
            <text:p text:style-name="common-al">Projectomschrijving: het kappen van zeven eiken en snoeien van dertien lind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425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5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72392022</meta:user-defined>
    <meta:user-defined meta:name="DCTERMS.abstract">het kappen van zeven eiken en snoeien van dertien linden</meta:user-defined>
    <dc:language>nl</dc:language>
    <meta:user-defined meta:name="OVERHEIDop.locatietype/OVERHEIDop.gebiedsmarkering">Punt</meta:user-defined>
    <meta:user-defined meta:name="DC.title">Aanvraag omgevingsvergunning, het kappen van zeven eiken en snoeien van dertien linden, Kappeweg 8 8131PV Wijh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256</meta:user-defined>
    <meta:user-defined meta:name="OVERHEIDop.GmbID/DC.identifier">gmb-2022-154256</meta:user-defined>
    <meta:user-defined meta:name="OVERHEIDop.versieInformatie"/>
  </office:meta>
</office:document-meta>
</file>