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lopen van een dragende wand in een woning, Boomstraat 23 te Utrecht,  HZ_WABO-22-0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23 te Utrecht</text:p>
            <text:p text:style-name="common-al">HZ_WABO-22-04804</text:p>
            <text:p text:style-name="common-al">Toelichting: het slopen van een dragende wand in een woning</text:p>
            <text:p text:style-name="common-al">Datum besluit: 1 april 2022</text:p>
            <text:p text:style-name="common-al">Startdatum bezwaartermijn: 5 april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2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lopen van een dragende wand in een woning, Boomstraat 23 te Utrecht,  HZ_WABO-22-04804</meta:user-defined>
    <meta:user-defined meta:name="DCTERMS.W3CDTF/DCTERMS.available">2022-04-06</meta:user-defined>
    <meta:user-defined meta:name="DCTERMS.W3CDTF/OVERHEIDop.jaargang">2022</meta:user-defined>
    <meta:user-defined meta:name="OVERHEIDop.externeBijlage">Aanvraagdocument  publiceerbaar-A|exb-2022-19983</meta:user-defined>
    <meta:user-defined meta:name="OVERHEIDop.externeBijlage">besluit omgevingsvergunning publiceerbaar|exb-2022-19984</meta:user-defined>
    <meta:user-defined meta:name="OVERHEIDop.publicationIssue">154254</meta:user-defined>
    <meta:user-defined meta:name="OVERHEIDop.GmbID/DC.identifier">gmb-2022-154254</meta:user-defined>
    <meta:user-defined meta:name="OVERHEIDop.versieInformatie"/>
  </office:meta>
</office:document-meta>
</file>