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9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29A, vervangen kantoorunit en KCA-depot </text:p>
            <text:p text:style-name="common-al">Ingediend 31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2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29A INGEDIENDE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51</meta:user-defined>
    <meta:user-defined meta:name="OVERHEIDop.GmbID/DC.identifier">gmb-2022-154251</meta:user-defined>
    <meta:user-defined meta:name="OVERHEIDop.versieInformatie"/>
  </office:meta>
</office:document-meta>
</file>