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verleend omgevingsvergunning Mark 7 5551N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4-04-2022 een besluit genomen op de aanvraag voor een omgevingsvergunning met zaaknummer 2022-223783.</text:p>
            <text:p text:style-name="common-al">De zaak betreft locatie Mark 7 5551NL Valkenswaard en heeft de omschrijving "Bouwen tuinhuis met overkapping 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  4 april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424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24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24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3783</meta:user-defined>
    <meta:user-defined meta:name="DCTERMS.abstract">Bouwen tuinhuis met overkapping mark 7</meta:user-defined>
    <dc:language>nl</dc:language>
    <meta:user-defined meta:name="OVERHEIDop.locatietype/OVERHEIDop.gebiedsmarkering">Punt</meta:user-defined>
    <meta:user-defined meta:name="DC.title">Besluit aanvraag verleend omgevingsvergunning Mark 7 5551NL Valkenswaard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245</meta:user-defined>
    <meta:user-defined meta:name="OVERHEIDop.GmbID/DC.identifier">gmb-2022-154245</meta:user-defined>
    <meta:user-defined meta:name="OVERHEIDop.versieInformatie"/>
  </office:meta>
</office:document-meta>
</file>