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gracht 1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2 heeft de gemeente een aanvraag ontvangen voor het isoleren van het dak van de woonark op locatie Singelgracht 1 WNSP te Muiden. De aanvraag is geregistreerd onder zaaknummer HZ_WABO-22-05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424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gelgracht 1 WNSP te Mui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41</meta:user-defined>
    <meta:user-defined meta:name="OVERHEIDop.GmbID/DC.identifier">gmb-2022-154241</meta:user-defined>
    <meta:user-defined meta:name="OVERHEIDop.versieInformatie"/>
  </office:meta>
</office:document-meta>
</file>