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6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dijnhof 269, plaatsen dakkapel</text:p>
            <text:p text:style-name="common-al">Ingediend 21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2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269 INGEDIENDE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35</meta:user-defined>
    <meta:user-defined meta:name="OVERHEIDop.GmbID/DC.identifier">gmb-2022-154235</meta:user-defined>
    <meta:user-defined meta:name="OVERHEIDop.versieInformatie"/>
  </office:meta>
</office:document-meta>
</file>