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1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een aanvraag omgevingsvergunning ontvangen.</text:p>
            <text:p text:style-name="common-al">Het betreft een aanvraag op locatie Maastrichterweg 11 5554GE Valkenswaard met omschrijving bouwen 20 aanleunwoningen en 32 wooneenheden bescherm wonen. </text:p>
            <text:p text:style-name="common-al">De zaak is geregistreerd onder nummer 2022-23518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2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189</meta:user-defined>
    <meta:user-defined meta:name="DCTERMS.abstract">bouwen 20 aanleunwoningen en 32 wooneenheden bescherm wonen Maastrichterweg 11</meta:user-defined>
    <dc:language>nl</dc:language>
    <meta:user-defined meta:name="OVERHEIDop.locatietype/OVERHEIDop.gebiedsmarkering">Punt</meta:user-defined>
    <meta:user-defined meta:name="DC.title">Ingediende aanvraag omgevingsvergunning Maastrichterweg 11 5554GE Valkenswaa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34</meta:user-defined>
    <meta:user-defined meta:name="OVERHEIDop.GmbID/DC.identifier">gmb-2022-154234</meta:user-defined>
    <meta:user-defined meta:name="OVERHEIDop.versieInformatie"/>
  </office:meta>
</office:document-meta>
</file>