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Fabriekstraat 40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2 een besluit genomen op de aanvraag omgevingsvergunning voor het oprichten van een bedrijf op de locatie Fabriekstraat 40 te Deurne. De zaak is geregistreerd onder nummer HZ-2021-0603. Een ontwerpbesluit heeft ter inzage gelegen. Hiertegen zijn <text:span text:style-name="nadrukvet">wel / geen</text:span> zienswijzen ingediend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  <text:list-item text:style-override="id1-3-2-1-1-2-2">
                <text:number>•</text:number>
                <text:p text:style-name="al">Milieu (vergunning)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Oost-Brabant, afdeling Bestuursrecht, postbus 90125, 5200 MA 's-Hertogenbosch. De termijn voor het indienen van een beroepschrift start op 7 april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5423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23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23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mgevingsvergunning Fabriekstraat 40 te Deurne</meta:user-defined>
    <meta:user-defined meta:name="DCTERMS.W3CDTF/DCTERMS.available">2022-04-06</meta:user-defined>
    <meta:user-defined meta:name="DCTERMS.W3CDTF/OVERHEIDop.jaargang">2022</meta:user-defined>
    <meta:user-defined meta:name="OVERHEIDop.externeBijlage">aanvraag oprichting KRB Deurne.1(publiceerbaar)|exb-2022-19976</meta:user-defined>
    <meta:user-defined meta:name="OVERHEIDop.externeBijlage">Bijlage_1_situatieschets_pdf.1(publiceerbaar)|exb-2022-19977</meta:user-defined>
    <meta:user-defined meta:name="OVERHEIDop.externeBijlage">-scan definitief besluit omgevingsvergunning  F...|exb-2022-19978</meta:user-defined>
    <meta:user-defined meta:name="OVERHEIDop.publicationIssue">154233</meta:user-defined>
    <meta:user-defined meta:name="OVERHEIDop.GmbID/DC.identifier">gmb-2022-154233</meta:user-defined>
    <meta:user-defined meta:name="OVERHEIDop.versieInformatie"/>
  </office:meta>
</office:document-meta>
</file>