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 Gedeeltelijk intrekken verleende omgevingsvergunning op verzoek W.Z20.110383.01 - St. Agnetenweg 25 te Nijme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jmegen maken bekend dat zij ingevolge de Wet algemene bepalingen omgevingsrecht (Wabo) de volgende aanvraag voor het gedeeltelijk intrekken van de verleende omgevingsvergunning op verzoek hebben ontvangen, en het gedeeltelijk intrekken op verzoek van de omgevingsvergunning hebben verleend waarbij de reguliere voorbereidingsprocedure van toepassing is:</text:p>
            <text:p text:style-name="common-al">Voor <text:span text:style-name="nadrukvet">: </text:span>de kap van 7 bomen </text:p>
            <text:p text:style-name="common-al">Locatie : St. Agnetenweg 25 te Nijmegen</text:p>
            <text:p text:style-name="common-al">Datum aanvraag : 5 januari 2022</text:p>
            <text:p text:style-name="common-al">Datum besluit : 11 januari 2022 </text:p>
            <text:p text:style-name="common-al">Datum verzending besluit : 11 januari 2022 </text:p>
            <text:p text:style-name="common-al">Zaaknummer ODRN: W.Z20.110383.03 (intrekkingsbesluit)</text:p>
            <text:p text:style-name="common-al">Inwerkingtreding besluit</text:p>
            <text:p text:style-name="common-al">Dit besluit treedt in werking met ingang van de dag na bekendmaking. Bekendmaking geschiedt door toezending van het besluit.</text:p>
            <text:p text:style-name="tussenkopcur">Bezwaar</text:p>
            <text:p text:style-name="common-al">Gedurende zes weken, die ingaat op de dag na bekendmaking, kan een belanghebbende een schriftelijk bezwaarschrift indienen bij het college van Burgemeester en Wethouders, bureau JZ 20, Postbus 9105, 6500 HG Nijmegen.</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4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4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Nijmegen – Gedeeltelijk intrekken verleende omgevingsvergunning op verzoek W.Z20.110383.01 - St. Agnetenweg 25 te Nijmegen</meta:user-defined>
    <meta:user-defined meta:name="DCTERMS.W3CDTF/DCTERMS.available">2022-01-13</meta:user-defined>
    <meta:user-defined meta:name="DCTERMS.W3CDTF/OVERHEIDop.jaargang">2022</meta:user-defined>
    <meta:user-defined meta:name="OVERHEIDop.externeBijlage">Besluit|exb-2022-2179</meta:user-defined>
    <meta:user-defined meta:name="OVERHEIDop.externeBijlage">Bijlage bij besluit |exb-2022-2180</meta:user-defined>
    <meta:user-defined meta:name="OVERHEIDop.publicationIssue">15423</meta:user-defined>
    <meta:user-defined meta:name="OVERHEIDop.GmbID/DC.identifier">gmb-2022-15423</meta:user-defined>
    <meta:user-defined meta:name="OVERHEIDop.versieInformatie"/>
  </office:meta>
</office:document-meta>
</file>