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BOXTELSEWEG 6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Boxtelseweg 66 Vught, plaatsen tijdelijke woonunit voor een periode van 2 jaar, OV20211388.</text:p>
            <text:p text:style-name="tussenkopcur">De brief is verzonden op 11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42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BOXTELSEWEG 66 VUG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422</meta:user-defined>
    <meta:user-defined meta:name="OVERHEIDop.GmbID/DC.identifier">gmb-2022-15422</meta:user-defined>
    <meta:user-defined meta:name="OVERHEIDop.versieInformatie"/>
  </office:meta>
</office:document-meta>
</file>