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5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pril 2022 een omgevingsvergunning verleend voor het plaatsen van een raamkozijn in de zijgevel (GM) op de locatie Stichts End 59 te Ankeveen (zaaknummer Z.7112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42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ichts End 59 te Ankev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12</meta:user-defined>
    <meta:user-defined meta:name="OVERHEIDop.GmbID/DC.identifier">gmb-2022-154212</meta:user-defined>
    <meta:user-defined meta:name="OVERHEIDop.versieInformatie"/>
  </office:meta>
</office:document-meta>
</file>