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Kerkeweg 11 t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april 2022 een besluit genomen op de aanvraag met zaaknummer OAB-2022-0963 voor een ontheffing APV/BW op de locatie Kerkeweg 11 te Oldelamer. De vergunning is verleend. Het besluit betreft:</text:p>
            <text:p text:style-name="common-al">het houden van een paasvuur op 17 april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5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5421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Kerkeweg 11 te Oldelam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210</meta:user-defined>
    <meta:user-defined meta:name="OVERHEIDop.GmbID/DC.identifier">gmb-2022-154210</meta:user-defined>
    <meta:user-defined meta:name="OVERHEIDop.versieInformatie"/>
  </office:meta>
</office:document-meta>
</file>