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ipowagen voor het exploiteren van een bed &amp; breakfast op het perceel Bovenweg 71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pipowagen voor het exploiteren van een bed &amp; breakfast op het perceel Bovenweg 71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42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pipowagen voor het exploiteren van een bed &amp; breakfast op het perceel Bovenweg 71 te Doornspijk</meta:user-defined>
    <meta:user-defined meta:name="DCTERMS.W3CDTF/DCTERMS.available">2022-01-13</meta:user-defined>
    <meta:user-defined meta:name="DCTERMS.W3CDTF/OVERHEIDop.jaargang">2022</meta:user-defined>
    <meta:user-defined meta:name="OVERHEIDop.publicationIssue">15421</meta:user-defined>
    <meta:user-defined meta:name="OVERHEIDop.GmbID/DC.identifier">gmb-2022-15421</meta:user-defined>
    <meta:user-defined meta:name="OVERHEIDop.versieInformatie"/>
  </office:meta>
</office:document-meta>
</file>