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op het perceel EDN00, sectie F, nummer 586 (Rijckholterweg ongenummerd te Rijckhol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het perceel kadastraal bekend: EDN00, sectie F, nummer 586, Rijckholterweg ongenummerd te Rijckholt (datum verzending: 30 maart 2022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 april 2022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62781/569604</meta:user-defined>
    <meta:user-defined meta:name="DCTERMS.abstract">Weigering permanente stookontheffing EDN00 F 586</meta:user-defined>
    <dc:language>nl</dc:language>
    <meta:user-defined meta:name="OVERHEIDop.locatietype/OVERHEIDop.gebiedsmarkering">Punt</meta:user-defined>
    <meta:user-defined meta:name="DC.title">Weigering permanente ontheffing stoken vuur in open lucht op het perceel EDN00, sectie F, nummer 586 (Rijckholterweg ongenummerd te Rijckholt)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98</meta:user-defined>
    <meta:user-defined meta:name="OVERHEIDop.GmbID/DC.identifier">gmb-2022-154198</meta:user-defined>
    <meta:user-defined meta:name="OVERHEIDop.versieInformatie"/>
  </office:meta>
</office:document-meta>
</file>