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een tijdelijke (noodoverloop) voor een parkeervoorziening aan sectie H, nummer 450 gedeeltelijk te Giet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Het gebruiken van gronden of bouwwerken in strijd met het bestemmingsplan</text:span>
          </text:p>
            <text:list text:style-name="id1-3-2-1-1-4">
              <text:list-item text:style-override="id1-3-2-1-1-4-1">
                <text:number>•</text:number>
                <text:p text:style-name="al">Kad. Bek. Gemeente Gieten, sectie H, nummer 450 gedeeltelijk, tijdelijke (noodoverloop) parkeervoorziening (verzonden 31-03-2022)</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PERIODE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54193</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193</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193</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oonplaats</meta:user-defined>
    <meta:user-defined meta:name="DC.title">Toestemming voor een tijdelijke (noodoverloop) voor een parkeervoorziening aan sectie H, nummer 450 gedeeltelijk te Gieten</meta:user-defined>
    <meta:user-defined meta:name="DCTERMS.W3CDTF/DCTERMS.available">2022-04-07</meta:user-defined>
    <meta:user-defined meta:name="DCTERMS.W3CDTF/OVERHEIDop.jaargang">2022</meta:user-defined>
    <meta:user-defined meta:name="OVERHEIDop.publicationIssue">154193</meta:user-defined>
    <meta:user-defined meta:name="OVERHEIDop.GmbID/DC.identifier">gmb-2022-154193</meta:user-defined>
    <meta:user-defined meta:name="OVERHEIDop.versieInformatie"/>
  </office:meta>
</office:document-meta>
</file>