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 Hoofdstraat 57, het intern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text:span>
          </text:p>
            <text:p text:style-name="common-al">Hoofdstraat 57, 7872 PJ,</text:p>
            <text:p text:style-name="common-al">het intern verbouwen van het pand (Z2022-003958Z2022-003958)</text:p>
            <text:p text:style-name="common-al">Datum ontvangst: 1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41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 Hoofdstraat 57, het intern verbouwen van het pand</meta:user-defined>
    <meta:user-defined meta:name="DCTERMS.W3CDTF/DCTERMS.available">2022-04-06</meta:user-defined>
    <meta:user-defined meta:name="DCTERMS.W3CDTF/OVERHEIDop.jaargang">2022</meta:user-defined>
    <meta:user-defined meta:name="OVERHEIDop.publicationIssue">154187</meta:user-defined>
    <meta:user-defined meta:name="OVERHEIDop.GmbID/DC.identifier">gmb-2022-154187</meta:user-defined>
    <meta:user-defined meta:name="OVERHEIDop.versieInformatie"/>
  </office:meta>
</office:document-meta>
</file>