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Diefdijk 22 en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thv Diefdijk 22 en 23 in Leerdam. De aanvraag is geregistreerd onder zaaknummer OV-2022-0184. De aanvraag betreft het aanleggen van een in-/uitrit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hv Diefdijk 22 en 23 in Le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86</meta:user-defined>
    <meta:user-defined meta:name="OVERHEIDop.GmbID/DC.identifier">gmb-2022-154186</meta:user-defined>
    <meta:user-defined meta:name="OVERHEIDop.versieInformatie"/>
  </office:meta>
</office:document-meta>
</file>