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nabij Oosteinde 27a en Oosteinde 27b te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SXO-20220561 voor een evenementenvergunning voor de Streekmarkt Berkenwoude op locatie Oosteinde 27a en Oosteinde 27b te Berkenwoude, op 02-07-202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18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8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8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ocatie nabij Oosteinde 27a en Oosteinde 27b te Berkenwoude</meta:user-defined>
    <meta:user-defined meta:name="DCTERMS.W3CDTF/DCTERMS.available">2022-04-06</meta:user-defined>
    <meta:user-defined meta:name="DCTERMS.W3CDTF/OVERHEIDop.jaargang">2022</meta:user-defined>
    <meta:user-defined meta:name="OVERHEIDop.publicationIssue">154180</meta:user-defined>
    <meta:user-defined meta:name="OVERHEIDop.GmbID/DC.identifier">gmb-2022-154180</meta:user-defined>
    <meta:user-defined meta:name="OVERHEIDop.versieInformatie"/>
  </office:meta>
</office:document-meta>
</file>