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verkappen van het dakterras aan Ilpenwaard 8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GG8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Ilpenwaard 84 Alkmaar</text:span>: het overkappen van het dakterras Datum ontvangst: 29 maart 2022.</text:p>
            <text:p text:style-name="common-al">Zaaknummer: 000030243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17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2437</meta:user-defined>
    <dc:language>nl</dc:language>
    <meta:user-defined meta:name="OVERHEIDop.locatietype/OVERHEIDop.gebiedsmarkering">Adres</meta:user-defined>
    <meta:user-defined meta:name="DC.title">Aanvraag vergunning voor het overkappen van het dakterras aan Ilpenwaard 84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176</meta:user-defined>
    <meta:user-defined meta:name="OVERHEIDop.GmbID/DC.identifier">gmb-2022-154176</meta:user-defined>
    <meta:user-defined meta:name="OVERHEIDop.versieInformatie"/>
  </office:meta>
</office:document-meta>
</file>