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Renswoudsestraatweg 54 in Barneveld, melden van een vorm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: 2022MER00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5416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6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6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MER-beoordeling, Renswoudsestraatweg 54 in Barneveld, melden van een vormvrije MER-beoordel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4168</meta:user-defined>
    <meta:user-defined meta:name="OVERHEIDop.GmbID/DC.identifier">gmb-2022-154168</meta:user-defined>
    <meta:user-defined meta:name="OVERHEIDop.versieInformatie"/>
  </office:meta>
</office:document-meta>
</file>