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ezijde 22 te Marknesse: het plaatsen van een dakkapel en het wijzigen van de bestaande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is een aanvraag om omgevingsvergunning binnen gekomen voor deze locatie. De aanvraag is geregistreerd onder zaaknummer HZ_WABO 2022-062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16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ezijde 22 te Marknesse: omgevingsvergunning   het plaatsen van een dakkapel en het wijzigen van de bestaande dakkapel op de woning.</meta:user-defined>
    <dc:language>nl</dc:language>
    <meta:user-defined meta:name="OVERHEIDop.locatietype/OVERHEIDop.gebiedsmarkering">Adres</meta:user-defined>
    <meta:user-defined meta:name="DC.title">Markezijde 22 te Marknesse: het plaatsen van een dakkapel en het wijzigen van de bestaande dakkapel op de 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67</meta:user-defined>
    <meta:user-defined meta:name="OVERHEIDop.GmbID/DC.identifier">gmb-2022-154167</meta:user-defined>
    <meta:user-defined meta:name="OVERHEIDop.versieInformatie"/>
  </office:meta>
</office:document-meta>
</file>