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ractorpulling met feestavond op 9 april 2022 en een tractorpulling op 10 april 2022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een tractorpulling met feestavond op zaterdag 9 april en een tractorpulling op zondag 10 april 2022 in Vragender.</text:p>
            <text:p text:style-name="common-al">Datum besluit: 31 maart 2022</text:p>
            <text:p text:style-name="common-al">Zaaknummer: 11898-2022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416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6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6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1898-2022</meta:user-defined>
    <dc:language>nl</dc:language>
    <meta:user-defined meta:name="OVERHEIDop.locatietype/OVERHEIDop.gebiedsmarkering">Woonplaats</meta:user-defined>
    <meta:user-defined meta:name="DC.title">Toestemming voor een tractorpulling met feestavond op 9 april 2022 en een tractorpulling op 10 april 2022 te Vragender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162</meta:user-defined>
    <meta:user-defined meta:name="OVERHEIDop.GmbID/DC.identifier">gmb-2022-154162</meta:user-defined>
    <meta:user-defined meta:name="OVERHEIDop.versieInformatie"/>
  </office:meta>
</office:document-meta>
</file>