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halet voor B&amp;B aan Randweg 2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Schipborg, Randweg 2, 9469 PK, plaatsen chalet voor B&amp;B (ontvangen 03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414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chalet voor B&amp;B aan Randweg 2 te Schipbor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149</meta:user-defined>
    <meta:user-defined meta:name="OVERHEIDop.GmbID/DC.identifier">gmb-2022-154149</meta:user-defined>
    <meta:user-defined meta:name="OVERHEIDop.versieInformatie"/>
  </office:meta>
</office:document-meta>
</file>