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tille Tocht met de uitvoering van de Passion op 11 en 12 april 2022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“Stille Tocht met de uitvoering van de Passion” op maandag 11 en dinsdag 12 april 2022 in Lichtenvoorde.</text:p>
            <text:p text:style-name="common-al">Datum besluit: 30 maart 2022</text:p>
            <text:p text:style-name="common-al">Zaaknummer: 10217-2022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414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217-2022</meta:user-defined>
    <dc:language>nl</dc:language>
    <meta:user-defined meta:name="OVERHEIDop.locatietype/OVERHEIDop.gebiedsmarkering">Woonplaats</meta:user-defined>
    <meta:user-defined meta:name="DC.title">Toestemming voor de Stille Tocht met de uitvoering van de Passion op 11 en 12 april 2022 te Lichtenvoord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48</meta:user-defined>
    <meta:user-defined meta:name="OVERHEIDop.GmbID/DC.identifier">gmb-2022-154148</meta:user-defined>
    <meta:user-defined meta:name="OVERHEIDop.versieInformatie"/>
  </office:meta>
</office:document-meta>
</file>