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37463 - Duffeltdijk 10 tegenover - kadastraal gemeente Leuth sectie E perceelnummer 18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rbouwen van een schuurtje</text:p>
            <text:p text:style-name="common-al">Locatie : Duffeltdijk 10 tegenover - kadastraal gemeente Leuth sectie E perceelnummer 18 te Leuth</text:p>
            <text:p text:style-name="common-al">Datum besluit : 11 januari 2022</text:p>
            <text:p text:style-name="common-al">Datum verzending : 11 januari 2022</text:p>
            <text:p text:style-name="common-al">Zaaknummer ODRN: W.Z21.10367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1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037463 - Duffeltdijk 10 tegenover - kadastraal gemeente Leuth sectie E perceelnummer 18 te Leuth.</meta:user-defined>
    <meta:user-defined meta:name="DCTERMS.W3CDTF/DCTERMS.available">2022-01-13</meta:user-defined>
    <meta:user-defined meta:name="DCTERMS.W3CDTF/OVERHEIDop.jaargang">2022</meta:user-defined>
    <meta:user-defined meta:name="OVERHEIDop.publicationIssue">15414</meta:user-defined>
    <meta:user-defined meta:name="OVERHEIDop.GmbID/DC.identifier">gmb-2022-15414</meta:user-defined>
    <meta:user-defined meta:name="OVERHEIDop.versieInformatie"/>
  </office:meta>
</office:document-meta>
</file>